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16" style:family="table-row">
      <style:table-row-properties style:min-row-height="0.138cm"/>
    </style:style>
    <style:style style:name="Tableau2" style:family="table">
      <style:table-properties style:width="16.986cm" fo:margin-left="0.037cm" fo:margin-right="-0.023cm" table:align="margins"/>
    </style:style>
    <style:style style:name="Tableau2.A" style:family="table-column">
      <style:table-column-properties style:column-width="4.233cm" style:rel-column-width="2400*"/>
    </style:style>
    <style:style style:name="Tableau2.C" style:family="table-column">
      <style:table-column-properties style:column-width="4.26cm" style:rel-column-width="241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background-color="#ffff00"/>
    </style:style>
    <style:style style:name="P2" style:family="paragraph" style:parent-style-name="Standard">
      <style:text-properties fo:font-size="15pt" style:font-size-asian="15pt" style:font-size-complex="15pt"/>
    </style:style>
    <style:style style:name="P3" style:family="paragraph" style:parent-style-name="Table_20_Contents">
      <style:text-properties fo:font-size="15pt" style:font-size-asian="15pt" style:font-size-complex="15pt"/>
    </style:style>
    <style:style style:name="P4" style:family="paragraph" style:parent-style-name="Table_20_Contents">
      <style:text-properties fo:font-size="12pt" fo:background-color="#ffff00" style:font-size-asian="12pt" style:font-size-complex="12pt"/>
    </style:style>
    <style:style style:name="P5" style:family="paragraph" style:parent-style-name="Table_20_Contents">
      <style:text-properties fo:font-size="12pt" style:font-size-asian="12pt" style:font-size-complex="12pt"/>
    </style:style>
    <style:style style:name="P6" style:family="paragraph" style:parent-style-name="Standard">
      <style:text-properties fo:font-size="16pt" style:font-size-asian="16pt" style:font-size-complex="16pt"/>
    </style:style>
    <style:style style:name="P7" style:family="paragraph" style:parent-style-name="Standard">
      <style:text-properties fo:font-size="15pt" style:font-size-asian="15pt" style:font-size-complex="15pt"/>
    </style:style>
    <style:style style:name="P8" style:family="paragraph" style:parent-style-name="Standard">
      <style:text-properties fo:font-size="13pt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0" style:family="paragraph" style:parent-style-name="Standard">
      <style:text-properties fo:font-size="12pt" style:font-size-asian="12pt" style:font-size-complex="12pt"/>
    </style:style>
    <style:style style:name="T1" style:family="text">
      <style:text-properties fo:background-color="#ffff00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BON DE COMMANDE <text:s text:c="9"/>LES VERGERS DE L'YVRANDE <text:s/></text:p>
      <text:p text:style-name="Standard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Standard"/>
            <text:p text:style-name="P1">ARTICLE</text:p>
          </table:table-cell>
          <table:table-cell table:style-name="Tableau1.A1" office:value-type="string">
            <text:p text:style-name="Table_20_Contents"><text:span text:style-name="T1">UNITE</text:span> :VALISETTE DE <text:span text:style-name="T2">TROIS BOUTEILLES <text:s text:c="2"/></text:span><text:s text:c="4"/></text:p>
          </table:table-cell>
          <table:table-cell table:style-name="Tableau1.C1" office:value-type="string">
            <text:p text:style-name="Table_20_Contents"><text:span text:style-name="T1">UNITE :</text:span>CARTON DE <text:span text:style-name="T2">SIX BOUTEILLES</text:span></text:p>
          </table:table-cell>
        </table:table-row>
        <table:table-row>
          <table:table-cell table:style-name="Tableau1.A2" office:value-type="string">
            <text:p text:style-name="Standard"/>
            <text:p text:style-name="Standard">JUS DE POMME 100CL 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Standard"/>
            <text:p text:style-name="Standard">JUS DE POMME 75CL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Standard"/>
            <text:p text:style-name="Standard">JUS DE POM-ABRICOT 100CL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Standard"/>
            <text:p text:style-name="Standard">JUS DE POM-ABRICOT 75CL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Standard"/>
            <text:p text:style-name="Standard">JUS DE POM-CASSIS 100CL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Standard"/>
            <text:p text:style-name="Standard">JUS DE POM-CASSIS 75CL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Standard"/>
            <text:p text:style-name="Standard">JUS DE POM-FRAMBOISE 100CL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Standard"/>
            <text:p text:style-name="Standard">JUS DE POM-FRAMBOISE 75CL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Standard"/>
            <text:p text:style-name="Standard">JUS DE POM-ORANGE 100CL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Standard"/>
            <text:p text:style-name="Standard">JUS DE POM-ORANGE 75CL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Standard"/>
            <text:p text:style-name="Standard">JUS DE POM-PASSION 100CL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Standard"/>
            <text:p text:style-name="Standard">JUS DE POM-PASSION 75CL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Standard"/>
            <text:p text:style-name="Standard">JUS DE POM-POIRE 100CL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Standard"/>
            <text:p text:style-name="Standard">JUS DE POM-POIRE 75CL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 table:style-name="Tableau1.16">
          <table:table-cell table:style-name="Tableau1.A2" office:value-type="string">
            <text:p text:style-name="Standard"/>
            <text:p text:style-name="Standard">CIDRE <text:s/>BRUT75CL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Standard"/>
            <text:p text:style-name="Standard">CIDRE <text:s/>DEMI-SEC75CL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Standard"/>
            <text:p text:style-name="Standard">CIDRE FRUITE75CL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Standard">POMMEAU DE NORMANDIE 70CL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</table:table>
      <text:p text:style-name="Standard"><text:soft-page-break/></text:p>
      <text:p text:style-name="P8">Format 50cl par trois, six ou <text:s/>neuf bouteilles</text:p>
      <text:p text:style-name="P6"/>
      <table:table table:name="Tableau2" table:style-name="Tableau2">
        <table:table-column table:style-name="Tableau2.A" table:number-columns-repeated="2"/>
        <table:table-column table:style-name="Tableau2.C" table:number-columns-repeated="2"/>
        <table:table-row>
          <table:table-cell table:style-name="Tableau2.A1" office:value-type="string">
            <text:p text:style-name="P4">ARTICLE</text:p>
          </table:table-cell>
          <table:table-cell table:style-name="Tableau2.A1" office:value-type="string">
            <text:p text:style-name="P5"><text:span text:style-name="T1">UNITE</text:span>/ trois bouteilles</text:p>
          </table:table-cell>
          <table:table-cell table:style-name="Tableau2.A1" office:value-type="string">
            <text:p text:style-name="P5"><text:span text:style-name="T1">UNITE</text:span>/ six bouteilles</text:p>
          </table:table-cell>
          <table:table-cell table:style-name="Tableau2.D1" office:value-type="string">
            <text:p text:style-name="P5"><text:span text:style-name="T1">UNITE</text:span>/ neuf bouteilles</text:p>
          </table:table-cell>
        </table:table-row>
        <table:table-row>
          <table:table-cell table:style-name="Tableau2.A2" office:value-type="string">
            <text:p text:style-name="P10"/>
            <text:p text:style-name="P10">POMME 50cl</text:p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D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10"/>
            <text:p text:style-name="P10">POM-ABRICOT 50cl</text:p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D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10"/>
            <text:p text:style-name="P10">POM-CASSIS 50cl</text:p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D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10"/>
            <text:p text:style-name="P10">POM-FRAMBOISE 50cl</text:p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D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10"/>
            <text:p text:style-name="P10">POM-ORANGE 50cl</text:p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D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10"/>
            <text:p text:style-name="P10">POM-POIRE 50cl</text:p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D2" office:value-type="string">
            <text:p text:style-name="P5"/>
          </table:table-cell>
        </table:table-row>
      </table:table>
      <text:p text:style-name="P2"/>
      <text:p text:style-name="P2"/>
      <text:p text:style-name="P2"/>
      <text:p text:style-name="P2">Info:Balmat Laurette</text:p>
      <text:p text:style-name="P2">06,13,34,67,09 </text:p>
      <text:p text:style-name="P2">mail: cidrelagravelle@gmail.com<text:tab/><text:tab/></text:p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ARL Les Vergers de l'Yvrande </meta:initial-creator>
    <meta:creation-date>2020-04-06T14:23:42.62</meta:creation-date>
    <dc:date>2020-04-06T15:10:50.14</dc:date>
    <dc:creator>EARL Les Vergers de l'Yvrande </dc:creator>
    <meta:editing-duration>PT46M17S</meta:editing-duration>
    <meta:editing-cycles>4</meta:editing-cycles>
    <meta:generator>OpenOffice/4.1.3$Win32 OpenOffice.org_project/413m1$Build-9783</meta:generator>
    <meta:document-statistic meta:table-count="2" meta:image-count="0" meta:object-count="0" meta:page-count="2" meta:paragraph-count="36" meta:word-count="119" meta:character-count="796"/>
  </office:meta>
</office:document-meta>
</file>