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IF CAVE AVRIL 2020 </text:p>
      <text:p text:style-name="P1"/>
      <text:p text:style-name="P1"/>
      <text:p text:style-name="P2"><text:span text:style-name="T1">Cidre Fermier</text:span> : Brut, demi-sec et fruité</text:p>
      <text:p text:style-name="P2"><text:s/>9,00€ les trois bouteilles</text:p>
      <text:p text:style-name="P2">17,00€ le carton de six bouteilles</text:p>
      <text:p text:style-name="P2"/>
      <text:p text:style-name="P2"><text:span text:style-name="T1">Jus de pomme</text:span> 100cl</text:p>
      <text:p text:style-name="P2">7,50€ les trois bouteilles</text:p>
      <text:p text:style-name="P2">14,00€ le carton de six bouteilles</text:p>
      <text:p text:style-name="P2"/>
      <text:p text:style-name="P2"><text:span text:style-name="T1">Jus de pomme et fruits</text:span> 100 cl</text:p>
      <text:p text:style-name="P2">10.00€ les trois bouteilles</text:p>
      <text:p text:style-name="P2">19,00€ le carton de six bouteilles</text:p>
      <text:p text:style-name="P2"/>
      <text:p text:style-name="P2"><text:span text:style-name="T1">Jus de pomme </text:span>75cl</text:p>
      <text:p text:style-name="P2">5,50€ les trois bouteilles</text:p>
      <text:p text:style-name="P2">10,50€ le carton de six bouteilles</text:p>
      <text:p text:style-name="P2"/>
      <text:p text:style-name="P2"><text:span text:style-name="T1">Jus de pommes et fruits </text:span>75cl</text:p>
      <text:p text:style-name="P2">9,50€ les trois bouteilles</text:p>
      <text:p text:style-name="P2">17,00€ le carton de six bouteilles</text:p>
      <text:p text:style-name="P2"/>
      <text:p text:style-name="P2"><text:span text:style-name="T1">Pommeau de Normandie </text:span>70cl</text:p>
      <text:p text:style-name="P2">12,00€ la bouteille</text:p>
      <text:p text:style-name="P2">34,00€ les trois bouteilles</text:p>
      <text:p text:style-name="P2">66,00€ le carton de six bouteill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ARL Les Vergers de l'Yvrande </meta:initial-creator>
    <meta:creation-date>2020-04-06T16:47:23.71</meta:creation-date>
    <dc:date>2020-04-06T16:48:49.28</dc:date>
    <dc:creator>EARL Les Vergers de l'Yvrande </dc:creator>
    <meta:editing-duration>PT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0" meta:word-count="99" meta:character-count="561"/>
  </office:meta>
</office:document-meta>
</file>